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132e" officeooo:paragraph-rsid="000d132e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d132e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4"/>
      <text:p text:style-name="P6">Su solidaridad con los trabajadores de la empresa Prunelle (Laboratorio de Investigaciones Cosméticas S.RL), la cual se encuentra en un proceso de quiebra, tramitado en el Juzgado Civil y Comercial Nº 10 de la Ciudad de Rosario a cargo del Sr. Juez Dr. Eduardo Oroño por medio del Expediente 956/2014.</text:p>
      <text:p text:style-name="P4"/>
      <text:p text:style-name="P4"/>
      <text:p text:style-name="P3"><text:span text:style-name="T1">SALA DE SESIONES</text:span><text:span text:style-name="T2">, </text:span><text:span text:style-name="T4">26</text:span><text:span text:style-name="T2"> de </text:span><text:span text:style-name="T4">octu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6:48:45.180894130</dc:date>
    <meta:print-date>2017-10-26T16:48:37.867201005</meta:print-date>
    <meta:editing-cycles>40</meta:editing-cycles>
    <meta:editing-duration>PT1H3M12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81" meta:character-count="458" meta:non-whitespace-character-count="379"/>
  </office:meta>
</office:document-meta>
</file>